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Ж 11 кл.</text:p>
      <text:p text:style-name="P1">Параграф 3.1. Читать.</text:p>
      <text:p text:style-name="P1"/>
      <text:p text:style-name="P1"/>
      <text:p text:style-name="P1">ОБЖ 8 кл.</text:p>
      <text:p text:style-name="P1">Параграф 13. Читать.</text:p>
      <text:p text:style-name="P1"/>
      <text:p text:style-name="P1"/>
      <text:p text:style-name="P1">Технология</text:p>
      <text:p text:style-name="P1">6класс</text:p>
      <text:p text:style-name="P1">Параграф 15.</text:p>
      <text:p text:style-name="P1"/>
      <text:p text:style-name="P1">8 класс</text:p>
      <text:p text:style-name="P1">Параграф 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48S</meta:editing-duration>
    <meta:editing-cycles>3</meta:editing-cycles>
    <meta:generator>OpenOffice/4.1.1$Win32 OpenOffice.org_project/411m6$Build-9775</meta:generator>
    <dc:date>2019-01-24T10:19:05.79</dc:date>
    <meta:document-statistic meta:table-count="0" meta:image-count="0" meta:object-count="0" meta:page-count="1" meta:paragraph-count="9" meta:word-count="20" meta:character-count="106"/>
    <dc:creator>user </dc:creator>
    <meta:user-defined meta:name="Info 1"/>
    <meta:user-defined meta:name="Info 2"/>
    <meta:user-defined meta:name="Info 3"/>
    <meta:user-defined meta:name="Info 4"/>
  </office:meta>
</office:document-meta>
</file>