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4 января</text:p>
      <text:p text:style-name="P1">7 класс, алгебра</text:p>
      <text:p text:style-name="P1"><text:s/>«Множество точек на плоскости»</text:p>
      <text:p text:style-name="P1">№№ 468, 469, 472 <text:s/>(1строчка)</text:p>
      <text:p text:style-name="P1"/>
      <text:p text:style-name="P1"/>
      <text:p text:style-name="P1">8 класс, алгебра</text:p>
      <text:p text:style-name="P1">«Свойства квадратного корня»</text:p>
      <text:p text:style-name="P1"><text:s text:c="5"/>№№ 322, 323, 326 (1 строчка)</text:p>
      <text:p text:style-name="P1"/>
      <text:p text:style-name="P1">9 класс,геометрия</text:p>
      <text:p text:style-name="P1">«Вписанная и описанная окружность около трейгольника»</text:p>
      <text:p text:style-name="P1">Разобрать способы построения</text:p>
      <text:p text:style-name="P1"/>
      <text:p text:style-name="P1"/>
      <text:p text:style-name="P1">10 класс</text:p>
      <text:p text:style-name="P1"><text:s/>Проработать повторно пункт «Решение тригонометрических уравнений»</text:p>
      <text:p text:style-name="P1"/>
      <text:p text:style-name="P1">11 класс</text:p>
      <text:p text:style-name="P1">«Логарифмические уравнения»,решать дальш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7</meta:editing-cycles>
    <meta:creation-date>2018-09-26T07:30:00</meta:creation-date>
    <dc:date>2019-01-24T10:24:09.51</dc:date>
    <meta:editing-duration>PT14M54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50" meta:character-count="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