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9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Arial1" style:font-name-complex="Arial2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Дата</text:p>
            <text:p text:style-name="P1"/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Задание</text:p>
          </table:table-cell>
        </table:table-row>
        <table:table-row table:style-name="Таблица1.1">
          <table:table-cell table:style-name="Таблица1.A2" office:value-type="date" office:date-value="2018-10-01">
            <text:p text:style-name="P1">01.10.18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химия</text:p>
          </table:table-cell>
          <table:table-cell table:style-name="Таблица1.A1" office:value-type="string">
            <text:p text:style-name="P1"><text:span text:style-name="T1">§</text:span> 6, стр. 39, № 1; №2 стр. 43. </text:p>
            <text:p text:style-name="P1">учить таблицу № 1 стр. 35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3</meta:editing-cycles>
    <meta:creation-date>2018-09-26T07:43:00</meta:creation-date>
    <dc:date>2018-10-01T13:16:05.81</dc:date>
    <meta:editing-duration>PT6S</meta:editing-duration>
    <meta:generator>OpenOffice/4.1.1$Win32 OpenOffice.org_project/411m6$Build-9775</meta:generator>
    <meta:document-statistic meta:table-count="1" meta:image-count="0" meta:object-count="0" meta:page-count="1" meta:paragraph-count="9" meta:word-count="22" meta:character-count="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