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 октября</text:p>
      <text:p text:style-name="P1">7 класс, Повторение</text:p>
      <text:p text:style-name="P1">учебник стр.41 №№ 4, 5</text:p>
      <text:p text:style-name="P1">стр.42 № 5</text:p>
      <text:p text:style-name="P1"/>
      <text:p text:style-name="P1">8 класс, геометрия</text:p>
      <text:p text:style-name="P1">п. 1.2 <text:s text:c="4"/>№№ 29, 30</text:p>
      <text:p text:style-name="P1"/>
      <text:p text:style-name="P1">9 класс</text:p>
      <text:p text:style-name="P1">П.2 <text:s text:c="2"/>№№ 2.6, 2.7</text:p>
      <text:p text:style-name="P1"/>
      <text:p text:style-name="P1">10 класс</text:p>
      <text:p text:style-name="P1"><text:s/>Приносим геметрию</text:p>
      <text:p text:style-name="P1">11 класс</text:p>
      <text:p text:style-name="P1">П.4 <text:s/>№№ 4.29, <text:s/>4.31 (а)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 </dc:creator>
    <meta:editing-cycles>5</meta:editing-cycles>
    <meta:creation-date>2018-09-26T07:30:00</meta:creation-date>
    <dc:date>2018-10-01T13:09:24.29</dc:date>
    <meta:editing-duration>PT8M38S</meta:editing-duration>
    <meta:generator>OpenOffice/4.1.1$Win32 OpenOffice.org_project/411m6$Build-9775</meta:generator>
    <meta:document-statistic meta:table-count="0" meta:image-count="0" meta:object-count="0" meta:page-count="1" meta:paragraph-count="12" meta:word-count="38" meta:character-count="1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