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мецкий язык <text:s text:c="2"/>1 октября</text:p>
      <text:p text:style-name="Standard">8 класс <text:s/>Д/з <text:s text:c="2"/>с.26 у. 13 (чтение и перевод)</text:p>
      <text:p text:style-name="Standard"><text:s text:c="34"/>с. 12 у.14 (повтор.)</text:p>
      <text:p text:style-name="Standard"><text:s text:c="34"/>с.11 у. 13 (повтор.)</text:p>
      <text:p text:style-name="Standard"><text:s text:c="2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3</meta:editing-cycles>
    <meta:creation-date>2018-09-26T07:36:00</meta:creation-date>
    <dc:date>2018-10-01T13:12:31.21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21" meta:character-count="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