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start" style:justify-single-word="false"/>
      <style:text-properties fo:language="ru" fo:country="RU"/>
    </style:style>
    <style:style style:name="P5" style:family="paragraph" style:parent-style-name="Standard">
      <style:paragraph-properties fo:text-align="start" style:justify-single-word="false"/>
      <style:text-properties fo:language="ru" fo:country="RU"/>
    </style:style>
    <style:style style:name="P6" style:family="paragraph" style:parent-style-name="Standard" style:list-style-name="L1">
      <style:paragraph-properties fo:text-align="start" style:justify-single-word="false"/>
      <style:text-properties fo:language="ru" fo:country="RU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Русский язык <text:s text:c="4"/>06. 02 19 г.</text:span></text:p>
      <text:p text:style-name="P3"><text:s/>8 класс</text:p>
      <text:p text:style-name="P3">Тема Обобщающие слова при однородныхчленах и знаки препинания при них..</text:p>
      <text:p text:style-name="P3"/>
      <text:p text:style-name="P4">В <text:s/>классе п.44 упр.270 -273</text:p>
      <text:p text:style-name="P4">Дома п.44 упр.274.</text:p>
      <text:p text:style-name="P3">Русский язык</text:p>
      <text:p text:style-name="P3">9 класс</text:p>
      <text:p text:style-name="P3">Тема: Сложноподчинённые предложения с несколькими придаточными</text:p>
      <text:p text:style-name="P3"/>
      <text:p text:style-name="P2">В классе <text:s/>п.22,упр.210 - 213</text:p>
      <text:p text:style-name="P2">Дома п.22,упр.215 — 217 ( на выбор).</text:p>
      <text:p text:style-name="P3"/>
      <text:p text:style-name="P4"/>
      <text:p text:style-name="P4"><text:s text:c="71"/>Русский язык</text:p>
      <text:p text:style-name="P3"><text:s text:c="2"/>7 Класс</text:p>
      <text:p text:style-name="P3">.Тема. Дефис между частями слова в наречиях</text:p>
      <text:p text:style-name="P4">.В классе: п.44 упр. 277 — 279.</text:p>
      <text:p text:style-name="P4">Дома п. 44 упр. 280.</text:p>
      <text:list xml:id="list3403188035240634753" text:style-name="L1">
        <text:list-header>
          <text:p text:style-name="P6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24S</meta:editing-duration>
    <meta:editing-cycles>8</meta:editing-cycles>
    <meta:generator>OpenOffice/4.1.1$Win32 OpenOffice.org_project/411m6$Build-9775</meta:generator>
    <dc:date>2019-02-06T08:58:34.94</dc:date>
    <dc:creator>user </dc:creator>
    <meta:document-statistic meta:table-count="0" meta:image-count="0" meta:object-count="0" meta:page-count="1" meta:paragraph-count="15" meta:word-count="71" meta:character-count="486"/>
    <meta:user-defined meta:name="Info 1"/>
    <meta:user-defined meta:name="Info 2"/>
    <meta:user-defined meta:name="Info 3"/>
    <meta:user-defined meta:name="Info 4"/>
  </office:meta>
</office:document-meta>
</file>