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дания на 5 и 6 февраля</text:p>
      <text:p text:style-name="P1">7 класс, геометрия <text:s text:c="5"/>№№ 229, 230, 234</text:p>
      <text:p text:style-name="P1">алгебра стр.162 №№ 7,8,9</text:p>
      <text:p text:style-name="P1"/>
      <text:p text:style-name="P1">8 класс, геометрия <text:s text:c="4"/>№№ 366, 367, 368</text:p>
      <text:p text:style-name="P1">алгебра №№ 579, 580, 581</text:p>
      <text:p text:style-name="P1"/>
      <text:p text:style-name="P1">9 класс</text:p>
      <text:p text:style-name="P1">Решаем экзаменационный материал</text:p>
      <text:p text:style-name="P1"/>
      <text:p text:style-name="P1">10 класс</text:p>
      <text:p text:style-name="P1">п. 15,16 №№ 117 по 122</text:p>
      <text:p text:style-name="P1">11 класс </text:p>
      <text:p text:style-name="P1">п.63, 64 №№ 655, 656, 657,65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 </dc:creator>
    <meta:editing-cycles>9</meta:editing-cycles>
    <meta:creation-date>2018-09-26T07:30:00</meta:creation-date>
    <dc:date>2019-02-05T09:41:07.22</dc:date>
    <meta:editing-duration>PT27M45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50" meta: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