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text-properties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Задания на 06.02.19 </text:p>
      <text:p text:style-name="P1"><text:s text:c="4"/>8 класс: Относительные местоимения.</text:p>
      <text:p text:style-name="P1"><text:s text:c="19"/>стр.140, упр.7.</text:p>
      <text:p text:style-name="P1"><text:s text:c="19"/>стр.143. Упр 9, 10</text:p>
      <text:p text:style-name="P1">ОВП <text:s text:c="13"/>Смысл и цель жизни человека.</text:p>
      <text:p text:style-name="P1"/>
      <text:p text:style-name="P1"/>
      <text:p text:style-name="P1"/>
      <text:p text:style-name="P1"><text:s text:c="5"/>9 класс : Межличностные взаимоотношения.</text:p>
      <text:p text:style-name="P1"><text:s text:c="19"/>стр.115 , <text:s/>упр.1.</text:p>
      <text:p text:style-name="P1"><text:s text:c="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41S</meta:editing-duration>
    <meta:editing-cycles>5</meta:editing-cycles>
    <meta:generator>OpenOffice/4.1.1$Win32 OpenOffice.org_project/411m6$Build-9775</meta:generator>
    <dc:date>2019-02-06T08:52:52.60</dc:date>
    <dc:creator>user </dc:creator>
    <meta:document-statistic meta:table-count="0" meta:image-count="0" meta:object-count="0" meta:page-count="1" meta:paragraph-count="8" meta:word-count="27" meta:character-count="276"/>
    <meta:user-defined meta:name="Info 1"/>
    <meta:user-defined meta:name="Info 2"/>
    <meta:user-defined meta:name="Info 3"/>
    <meta:user-defined meta:name="Info 4"/>
  </office:meta>
</office:document-meta>
</file>